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in" text:min-label-width="0in"/>
        <style:text-properties style:font-name="Webdings"/>
      </text:list-level-style-bullet>
    </text:list-style>
    <text:list-style style:name="LFO2">
      <text:list-level-style-bullet text:level="1" text:style-name="WW_CharLFO2LVL1" text:bullet-char="">
        <style:list-level-properties text:space-before="0in" text:min-label-width="0in"/>
        <style:text-properties style:font-name="Web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 fo:text-indent="0.8333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ableColumn13" style:family="table-column">
      <style:table-column-properties style:column-width="1.1277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243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243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1.3472in" style:use-optimal-column-width="false"/>
    </style:style>
    <style:style style:name="TableColumn26" style:family="table-column">
      <style:table-column-properties style:column-width="0.1256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2965in" style:use-optimal-column-width="false"/>
    </style:style>
    <style:style style:name="TableColumn29" style:family="table-column">
      <style:table-column-properties style:column-width="0.2965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0.2965in" style:use-optimal-column-width="false"/>
    </style:style>
    <style:style style:name="TableColumn33" style:family="table-column">
      <style:table-column-properties style:column-width="0.2965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12" style:family="table">
      <style:table-properties style:width="7.375in" fo:margin-left="-0.2187in" table:align="left"/>
    </style:style>
    <style:style style:name="TableRow35" style:family="table-row">
      <style:table-row-properties style:min-row-height="0.4166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1805in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純文字" style:family="paragraph">
      <style:paragraph-properties fo:line-height="0.1805in"/>
      <style:text-properties style:font-name="Times New Roman" style:font-name-asian="標楷體" style:font-weight-complex="bold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1805in"/>
      <style:text-properties style:font-name="Times New Roman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1805in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6" style:parent-style-name="純文字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1805in"/>
      <style:text-properties style:font-name="Times New Roman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4166in" style:use-optimal-row-height="false" fo:keep-together="always"/>
    </style:style>
    <style:style style:name="TableCell5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1805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純文字" style:family="paragraph">
      <style:paragraph-properties fo:text-align="center" fo:line-height="0.1805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fo:line-height="0.1805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純文字" style:family="paragraph">
      <style:paragraph-properties fo:text-align="center" fo:line-height="0.180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fo:line-height="0.1805in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letter-spacing="-0.0138in" fo:font-size="14pt" style:font-size-asian="14pt" style:font-size-complex="14pt"/>
    </style:style>
    <style:style style:name="P73" style:parent-style-name="純文字" style:family="paragraph">
      <style:paragraph-properties fo:text-align="center" fo:line-height="0.1805in"/>
    </style:style>
    <style:style style:name="T74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line-height="0.1805in"/>
      <style:text-properties style:font-name="Times New Roman" style:font-name-asian="標楷體" fo:font-size="10pt" style:font-size-asian="10pt"/>
    </style:style>
    <style:style style:name="P97" style:parent-style-name="純文字" style:family="paragraph">
      <style:paragraph-properties fo:line-height="0.1805in"/>
      <style:text-properties style:font-name="Times New Roman" style:font-name-asian="標楷體" fo:font-size="10pt" style:font-size-asian="10pt"/>
    </style:style>
    <style:style style:name="TableRow98" style:family="table-row">
      <style:table-row-properties style:min-row-height="0.3986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1805in"/>
    </style:style>
    <style:style style:name="T1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02" style:parent-style-name="純文字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line-height="0.180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1805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純文字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609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1805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純文字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31" style:parent-style-name="純文字" style:family="paragraph">
      <style:paragraph-properties fo:line-height="0.1805in" fo:margin-right="0.3333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1805in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6" style:parent-style-name="純文字" style:family="paragraph">
      <style:paragraph-properties fo:text-align="center" fo:line-height="0.1805in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1805in"/>
    </style:style>
    <style:style style:name="T14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141" style:parent-style-name="純文字" style:family="paragraph">
      <style:paragraph-properties fo:text-align="center" fo:line-height="0.1805in"/>
    </style:style>
    <style:style style:name="T14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line-height="0.1805in"/>
      <style:text-properties style:font-name="Times New Roman" style:font-name-asian="標楷體" fo:letter-spacing="-0.0138in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1805in"/>
    </style:style>
    <style:style style:name="T147" style:parent-style-name="預設段落字型" style:family="text">
      <style:text-properties style:font-name="Times New Roman" style:font-name-asian="標楷體" style:font-name-complex="Arial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Arial" style:font-weight-complex="bold" fo:letter-spacing="-0.0138in" fo:font-size="14pt" style:font-size-asian="14pt" style:font-size-complex="14pt"/>
    </style:style>
    <style:style style:name="P149" style:parent-style-name="純文字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justify" fo:line-height="0.1805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純文字" style:family="paragraph">
      <style:paragraph-properties fo:text-align="center" fo:line-height="0.1805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1805in"/>
    </style:style>
    <style:style style:name="T170" style:parent-style-name="預設段落字型" style:family="text">
      <style:text-properties style:font-name="Times New Roman" style:font-name-asian="標楷體" style:font-name-complex="Arial" style:font-weight-complex="bold" fo:letter-spacing="-0.0138in" fo:font-size="14pt" style:font-size-asian="14pt" style:font-size-complex="14pt"/>
    </style:style>
    <style:style style:name="P171" style:parent-style-name="純文字" style:family="paragraph">
      <style:paragraph-properties fo:text-align="center" fo:line-height="0.1805in"/>
    </style:style>
    <style:style style:name="T172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1805in" fo:margin-left="0.2722in">
        <style:tab-stops/>
      </style:paragraph-properties>
      <style:text-properties style:font-name="Times New Roman" style:font-name-asian="標楷體" style:font-name-complex="Arial" style:font-weight-complex="bold" fo:letter-spacing="-0.0138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1805in"/>
    </style:style>
    <style:style style:name="T177" style:parent-style-name="預設段落字型" style:family="text">
      <style:text-properties style:font-name="Times New Roman" style:font-name-asian="標楷體" style:font-name-complex="Arial" style:font-weight-complex="bold" fo:letter-spacing="-0.0138in" fo:font-size="14pt" style:font-size-asian="14pt" style:font-size-complex="14pt"/>
    </style:style>
    <style:style style:name="P178" style:parent-style-name="純文字" style:family="paragraph">
      <style:paragraph-properties fo:text-align="center" fo:line-height="0.1805in"/>
    </style:style>
    <style:style style:name="T179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ableCell18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line-height="0.1805in"/>
      <style:text-properties style:font-name="Times New Roman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olumn206" style:family="table-column">
      <style:table-column-properties style:column-width="0.37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Column209" style:family="table-column">
      <style:table-column-properties style:column-width="1.25in" style:use-optimal-column-width="false"/>
    </style:style>
    <style:style style:name="TableColumn210" style:family="table-column">
      <style:table-column-properties style:column-width="1.125in" style:use-optimal-column-width="false"/>
    </style:style>
    <style:style style:name="TableColumn211" style:family="table-column">
      <style:table-column-properties style:column-width="1.25in" style:use-optimal-column-width="false"/>
    </style:style>
    <style:style style:name="TableColumn212" style:family="table-column">
      <style:table-column-properties style:column-width="1.625in" style:use-optimal-column-width="false"/>
    </style:style>
    <style:style style:name="Table205" style:family="table">
      <style:table-properties style:width="7.375in" fo:margin-left="-0.2305in" table:align="left"/>
    </style:style>
    <style:style style:name="TableRow213" style:family="table-row">
      <style:table-row-properties style:min-row-height="0.3888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right="0.0784in"/>
      <style:text-properties style:font-name-asian="標楷體" fo:font-size="10pt" style:font-size-asian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P218" style:parent-style-name="內文" style:family="paragraph">
      <style:paragraph-properties fo:text-align="center" fo:line-height="0.1666in" fo:margin-right="0.078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9" style:family="table-row">
      <style:table-row-properties style:min-row-height="0.4222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right="0.0784in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Row256" style:family="table-row">
      <style:table-row-properties style:min-row-height="0.4229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4222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229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4222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4229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32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TableRow327" style:family="table-row">
      <style:table-row-properties style:min-row-height="0.4229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P341" style:parent-style-name="內文" style:family="paragraph">
      <style:paragraph-properties fo:line-height="0.1805in"/>
    </style:style>
    <style:style style:name="T342" style:parent-style-name="預設段落字型" style:family="text">
      <style:text-properties style:font-name-complex="Arial" fo:font-weight="bold" style:font-weight-asian="bold" fo:color="#5E5E5E"/>
    </style:style>
    <style:style style:name="T343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T344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T345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T346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T347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fo:font-weight="bold" style:font-weight-asian="bold" fo:color="#5E5E5E"/>
    </style:style>
    <style:style style:name="T350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T351" style:parent-style-name="預設段落字型" style:family="text">
      <style:text-properties fo:font-weight="bold" style:font-weight-asian="bold" fo:color="#5E5E5E" fo:font-size="11pt" style:font-size-asian="11pt" style:font-size-complex="11pt"/>
    </style:style>
    <style:style style:name="P352" style:parent-style-name="內文" style:family="paragraph">
      <style:paragraph-properties style:snap-to-layout-grid="false" style:line-height-at-least="0.1666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.1666in" fo:margin-left="0.7298in" fo:text-indent="-0.7298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 style:line-height-at-least="0.1666in" fo:margin-left="0.7298in" fo:text-indent="-0.72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敏實科技大學<text:s/>薪資所得受領人免稅額申報表</text:p>
      <text:p text:style-name="P2"><text:span text:style-name="T3"><text:s text:c="5"/></text:span><text:span text:style-name="T4">T</text:span><text:span text:style-name="T5">UST</text:span><text:span text:style-name="T6"><text:s/>Tax Payer</text:span><text:span text:style-name="T7">s’</text:span><text:span text:style-name="T8">Application for Tax Deduction</text:span></text:p>
      <text:p text:style-name="P9"><text:span text:style-name="T10"><text:s/></text:span><text:span text:style-name="T11"><text:s text:c="3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　名</text:span></text:p>
            <text:p text:style-name="P39"><text:s text:c="4"/>Name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人事</text:span><text:span text:style-name="T45">代碼</text:span></text:p>
            <text:p text:style-name="P46">Employee No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職</text:span><text:span text:style-name="T53">　　</text:span><text:span text:style-name="T54">稱</text:span></text:p>
            <text:p text:style-name="P55"><text:span text:style-name="T56">Job Title</text:span>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單</text:span><text:span text:style-name="T62">　　</text:span><text:span text:style-name="T63">位</text:span></text:p>
            <text:p text:style-name="P64"><text:span text:style-name="T65">Department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身分證字</text:span><text:span text:style-name="T72">號</text:span></text:p>
            <text:p text:style-name="P73"><text:span text:style-name="T74">ID No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10">
            <text:p text:style-name="P96">註：外籍人士請填居留證上統一證號</text:p>
            <text:p text:style-name="P97">PS：Please<text:s/>write ID NO.<text:s/>according<text:s/>to your<text:s/>ARC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出生日期</text:span></text:p>
            <text:p text:style-name="P102">Date of Birth</text:p>
          </table:table-cell>
          <table:table-cell table:style-name="TableCell103" table:number-columns-spanned="11">
            <text:p text:style-name="P104"><text:span text:style-name="T105"><text:s text:c="2"/></text:span><text:span text:style-name="T106">年</text:span><text:span text:style-name="T107">/Y <text:s text:c="3"/></text:span><text:span text:style-name="T108">月</text:span><text:span text:style-name="T109">/M <text:s text:c="3"/></text:span><text:span text:style-name="T110">日</text:span><text:span text:style-name="T111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到校日期</text:span></text:p>
            <text:p text:style-name="P115">Date of Arrival</text:p>
          </table:table-cell>
          <table:table-cell table:style-name="TableCell116" table:number-columns-spanned="9">
            <text:p text:style-name="P117"><text:span text:style-name="T118"><text:s text:c="4"/></text:span><text:span text:style-name="T119">年</text:span><text:span text:style-name="T120">/Y <text:s text:c="3"/></text:span><text:span text:style-name="T121">月</text:span><text:span text:style-name="T122">/M <text:s text:c="3"/></text:span><text:span text:style-name="T123">日</text:span><text:span text:style-name="T124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訊住址</text:span></text:p>
            <text:p text:style-name="P129">Current Add</text:p>
          </table:table-cell>
          <table:table-cell table:style-name="TableCell130" table:number-columns-spanned="2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外籍人士</text:span></text:p>
            <text:p text:style-name="P136"><text:span text:style-name="T137">Foreigner</text:span></text:p>
          </table:table-cell>
          <table:table-cell table:style-name="TableCell138" table:number-columns-spanned="5">
            <text:p text:style-name="P139"><text:span text:style-name="T140">英文姓名</text:span></text:p>
            <text:p text:style-name="P141"><text:span text:style-name="T142">Name in English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到</text:span><text:span text:style-name="T148">台日期</text:span></text:p>
            <text:p text:style-name="P149">Date of Arrival in Taiwan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國籍</text:span></text:p>
            <text:p text:style-name="P171"><text:span text:style-name="T172">Nationality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護照號碼</text:span></text:p>
            <text:p text:style-name="P178"><text:span text:style-name="T179">Passport<text:s/></text:span><text:span text:style-name="T180">N</text:span><text:span text:style-name="T181">o.</text:span>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4">＊</text:span><text:span text:style-name="T185">准予減免稅額之配偶或寬減額之受扶養親屬填列如下表</text:span><text:span text:style-name="T186">：</text:span></text:p>
      <text:p text:style-name="內文"><text:span text:style-name="T187"><text:s text:c="3"/></text:span><text:span text:style-name="T188">Spouse or dependents qualified for tax<text:s/></text:span><text:span text:style-name="T189">d</text:span><text:span text:style-name="T190">eduction list</text:span><text:span text:style-name="T191">ed</text:span><text:span text:style-name="T192"><text:s/>as follow</text:span><text:span text:style-name="T193">s</text:span></text:p>
      <text:p text:style-name="內文"><text:span text:style-name="T194">＊</text:span><text:span text:style-name="T195">扶養親屬人數</text:span><text:span text:style-name="T196">Dependent(s)</text:span><text:span text:style-name="T197">：</text:span><text:span text:style-name="T198"><text:s/></text:span><text:span text:style-name="T199"><text:s text:c="11"/></text:span><text:span text:style-name="T200"><text:s text:c="2"/></text:span><text:span text:style-name="T201"><text:s/></text:span><text:span text:style-name="T202">人</text:span><text:span text:style-name="T203">/</text:span><text:span text:style-name="T204">people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稱謂</text:p>
            <text:p text:style-name="P218"><text:span text:style-name="T219">Relation</text:span><text:span text:style-name="T220"><text:s/></text:span></text:p>
          </table:table-cell>
          <table:table-cell table:style-name="TableCell221">
            <text:p text:style-name="P222">姓名</text:p>
            <text:p text:style-name="P223"><text:span text:style-name="T224">Name</text:span></text:p>
          </table:table-cell>
          <table:table-cell table:style-name="TableCell225">
            <text:p text:style-name="P226">身分證字號</text:p>
            <text:p text:style-name="P227"><text:span text:style-name="T228">ID No.</text:span></text:p>
          </table:table-cell>
          <table:table-cell table:style-name="TableCell229">
            <text:p text:style-name="P230">出生日期</text:p>
            <text:p text:style-name="P231"><text:span text:style-name="T232">Date of Birth</text:span></text:p>
          </table:table-cell>
          <table:table-cell table:style-name="TableCell233">
            <text:p text:style-name="P234">符合條件</text:p>
            <text:p text:style-name="P235">Qualification</text:p>
          </table:table-cell>
          <table:table-cell table:style-name="TableCell236">
            <text:p text:style-name="P237">備註</text:p>
            <text:p text:style-name="P238">Note</text:p>
          </table:table-cell>
        </table:table-row>
        <table:table-row table:style-name="TableRow239">
          <table:table-cell table:style-name="TableCell240">
            <text:p text:style-name="P241"><text:s/>1</text:p>
          </table:table-cell>
          <table:table-cell table:style-name="TableCell242">
            <text:p text:style-name="P243"><text:span text:style-name="T244">配偶</text:span><text:s/></text:p>
            <text:p text:style-name="P245">Spous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若無則免填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6">
            <text:p text:style-name="P270">凡本人及配偶之父、母、兄、弟、姐、妹、子女等，符合(1)年滿60歲、(2)未滿20歲、(3)目前在學、(4)無謀生能力者，皆可受扶養。Dependants<text:s/>Qualified,<text:s/>(1)over 60 or<text:s/>(2)under 20,<text:s/>either<text:s/>(3)unable<text:s/>to<text:s/>earn a living<text:s/>or<text:s/>(4)still<text:s/>students. <text:s/>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p text:style-name="P341"><text:span text:style-name="T342">*</text:span><text:span text:style-name="T343">For an individual who stays in the Republic of China less than 183 days within the same taxable year</text:span><text:span text:style-name="T344"><text:s/></text:span><text:span text:style-name="T345">(1/1~12/31)</text:span><text:span text:style-name="T346">, individual income tax shall be declared and computed according to the withholding rate</text:span><text:span text:style-name="T347"><text:s/>20%.</text:span></text:p>
      <text:p text:style-name="P348"><text:span text:style-name="T349">*</text:span><text:span text:style-name="T350">An individual who stays in the Republic of China for 183 days or more within a taxable year(1/1~12/31) is regarded as a resident and the individual income tax shall be declared and assessed by a progressive rate</text:span><text:span text:style-name="T351">.</text:span></text:p>
      <text:p text:style-name="P352"/>
      <text:p text:style-name="P353"><text:span text:style-name="T354">薪資受領人</text:span><text:span text:style-name="T355">/</text:span><text:span text:style-name="T356">Tax Payer</text:span><text:span text:style-name="T357">__________</text:span><text:span text:style-name="T358"><text:s/></text:span><text:span text:style-name="T359"><text:s/></text:span><text:span text:style-name="T360">校內分機</text:span><text:span text:style-name="T361">/</text:span><text:span text:style-name="T362">Ext.</text:span><text:span text:style-name="T363">_______</text:span><text:span text:style-name="T364"><text:s/></text:span><text:span text:style-name="T365">填報日期</text:span><text:span text:style-name="T366">/</text:span><text:span text:style-name="T367">Date</text:span><text:span text:style-name="T368">_____</text:span></text:p>
      <text:p text:style-name="P369"><text:span text:style-name="T370">請逕交出納組(e</text:span><text:span text:style-name="T371">-</text:span><text:span text:style-name="T372">mail至 liling@</text:span><text:span text:style-name="T373">mitust</text:span><text:span text:style-name="T374">.edu.tw 或傳真5923079)</text:span><text:span text:style-name="T3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/>
    </style:style>
    <style:style style:name="WW_CharLFO2LVL1" style:family="text">
      <style:text-properties style:font-name="Web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in" text:min-label-width="0in"/>
        <style:text-properties style:font-name="Webdings"/>
      </text:list-level-style-bullet>
    </text:list-style>
    <text:list-style style:name="LFO2">
      <text:list-level-style-bullet text:level="1" text:style-name="WW_CharLFO2LVL1" text:bullet-char="">
        <style:list-level-properties text:space-before="0in" text:min-label-width="0in"/>
        <style:text-properties style:font-name="Webdings"/>
      </text:list-level-style-bullet>
    </text:list-style>
    <style:page-layout style:name="PL0">
      <style:page-layout-properties fo:page-width="8.268in" fo:page-height="11.693in" style:print-orientation="portrait" fo:margin-top="0.5513in" fo:margin-left="0.7479in" fo:margin-bottom="0.5513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扶養親屬表</dc:title>
    <meta:initial-creator>yshou</meta:initial-creator>
    <dc:creator>user</dc:creator>
    <meta:creation-date>2020-08-17T01:52:00Z</meta:creation-date>
    <dc:date>2020-08-17T01:52:00Z</dc:date>
    <meta:print-date>2005-10-26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