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5013in"/>
      <style:text-properties style:font-name="標楷體" style:font-name-asian="標楷體" style:font-name-complex="Tahoma" fo:font-weight="bold" style:font-weight-asian="bold" fo:color="#000000" style:letter-kerning="false" fo:font-size="18pt" style:font-size-asian="18pt" style:font-size-complex="18pt" fo:background-color="#FFFFFF"/>
    </style:style>
    <style:style style:name="P2" style:parent-style-name="內文" style:family="paragraph">
      <style:paragraph-properties fo:margin-top="0.0694in" fo:margin-bottom="0.0694in" style:line-height-at-least="0.0416in"/>
    </style:style>
    <style:style style:name="T3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margin-top="0.0694in" fo:margin-bottom="0.0694in" style:line-height-at-least="0.0416in" fo:margin-left="0.2222in" fo:text-indent="-0.2222in">
        <style:tab-stops/>
      </style:paragraph-properties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margin-top="0.0694in" fo:margin-bottom="0.0694in" style:line-height-at-least="0.0416in" fo:text-indent="0.2222in"/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margin-top="0.0694in" fo:margin-bottom="0.0694in" style:line-height-at-least="0.0416in" fo:text-indent="0.2222in"/>
    </style:style>
    <style:style style:name="T19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0" style:parent-style-name="style14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style14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margin-top="0.0694in" fo:margin-bottom="0.0694in" style:line-height-at-least="0.0416in" fo:text-indent="0.2222in"/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margin-top="0.0694in" fo:margin-bottom="0.0694in" style:line-height-at-least="0.0416in" fo:text-indent="0.2222in"/>
    </style:style>
    <style:style style:name="T25" style:parent-style-name="style14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style14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style14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margin-top="0.0694in" fo:margin-bottom="0.0694in" style:line-height-at-least="0.0416in" fo:margin-left="0.4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34" style:parent-style-name="style14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38" style:parent-style-name="style14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margin-top="0.0694in" fo:margin-bottom="0.0694in" style:line-height-at-least="0.0416in" fo:margin-left="0.3708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margin-top="0.0694in" fo:margin-bottom="0.0694in" style:line-height-at-least="0.0416in" fo:margin-left="0.4458in" fo:text-indent="-0.2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5" style:parent-style-name="內文" style:family="paragraph">
      <style:paragraph-properties fo:margin-top="0.0694in" fo:margin-bottom="0.0694in" style:line-height-at-least="0.0416in" fo:margin-left="0.4458in" fo:text-indent="-0.22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margin-top="0.0694in" fo:margin-bottom="0.0694in" style:line-height-at-least="0.0416in" fo:margin-left="0.4458in" fo:text-indent="-0.2222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6" style:parent-style-name="內文" style:family="paragraph">
      <style:paragraph-properties fo:margin-top="0.0694in" fo:margin-bottom="0.0694in" style:line-height-at-least="0.0416in" fo:margin-left="0.6666in" fo:text-indent="-0.6666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7" style:parent-style-name="內文" style:family="paragraph">
      <style:paragraph-properties fo:text-align="center" fo:margin-top="0.0694in" fo:margin-bottom="0.0694in" style:line-height-at-least="0.0416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78" style:parent-style-name="內文" style:family="paragraph">
      <style:paragraph-properties fo:margin-top="0.0694in" fo:margin-bottom="0.0694in" style:line-height-at-least="0.0416in"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如何辦理票據掛失止付</text:p>
      <text:p text:style-name="P2"><text:span text:style-name="T3">依據財政部（</text:span><text:span text:style-name="T4">90</text:span><text:span text:style-name="T5">）財</text:span><text:span text:style-name="T6">政部金融局</text:span><text:span text:style-name="T7">（一）</text:span><text:span text:style-name="T8">字第</text:span><text:span text:style-name="T9">九0二二七0七</text:span><text:span text:style-name="T10">號函准備查之「票據掛失止付</text:span><text:span text:style-name="T11">處理規範</text:span><text:span text:style-name="T12">」，匯票、本票及支票若遭喪失等情形，則票據權利人應採取下列之保全措施：</text:span><text:span text:style-name="T13"><text:line-break/></text:span><text:span text:style-name="T14">1.先用電話通知付款銀行掛失止付</text:span><text:span text:style-name="T15">。</text:span></text:p>
      <text:p text:style-name="P16">2.前往付款銀行填具「掛失止付通知書」及「遺失票據申報書」辦理掛失止付，需載明下列事項：</text:p>
      <text:p text:style-name="P17">a.票據喪失經過</text:p>
      <text:p text:style-name="P18"><text:span text:style-name="T19">b.</text:span><text:span text:style-name="T20">喪失票據之類別</text:span><text:span text:style-name="T21">、</text:span><text:span text:style-name="T22">開票人戶名、支票號碼、票面金額</text:span></text:p>
      <text:p text:style-name="P23"><text:s text:c="2"/>支票到期日。.</text:p>
      <text:p text:style-name="P24"><text:span text:style-name="T25">c</text:span><text:span text:style-name="T26">.</text:span><text:span text:style-name="T27">其他掛失止付通知書規定應記載之有關事項。</text:span></text:p>
      <text:p text:style-name="P28"><text:span text:style-name="T29">以上需</text:span><text:span text:style-name="T30">本人</text:span><text:span text:style-name="T31">攜帶身分證</text:span><text:span text:style-name="T32">、</text:span><text:span text:style-name="T33">印章辦理</text:span><text:span text:style-name="T34">掛失止付</text:span><text:span text:style-name="T35">(</text:span><text:span text:style-name="T36">需繳</text:span><text:span text:style-name="T37">手續費$100元)，</text:span><text:span text:style-name="T38">掛失止付通知書</text:span><text:span text:style-name="T39">五日</text:span><text:span text:style-name="T40">內</text:span><text:span text:style-name="T41">有效，</text:span><text:span text:style-name="T42">要</text:span><text:span text:style-name="T43">於期限內</text:span><text:span text:style-name="T44">向地方法院辦理</text:span><text:span text:style-name="T45">，</text:span><text:span text:style-name="T46">否則失其效力</text:span><text:span text:style-name="T47">。</text:span><text:span text:style-name="T48"> </text:span></text:p>
      <text:p text:style-name="P49">3.拿銀行給的止付通知書、印章，前往支票付款銀行所屬的地方法院聲請公示催告，並將辦妥的法院公示催告聲<text:soft-page-break/>請狀（需繳聲請費$1000元）副本交回付款銀行備查。</text:p>
      <text:p text:style-name="P50"><text:span text:style-name="T51">4.收到法院寄來的公示催告裁定書</text:span><text:span text:style-name="T52">20日</text:span><text:span text:style-name="T53">內</text:span><text:span text:style-name="T54">持裁定書刊登</text:span><text:span text:style-name="T55">新聞</text:span><text:span text:style-name="T56">紙（</text:span><text:span text:style-name="T57">限登全國版</text:span><text:span text:style-name="T58">）</text:span><text:span text:style-name="T59">，並保留該</text:span><text:span text:style-name="T60">新聞</text:span><text:span text:style-name="T61">紙整張不可遺失</text:span><text:span text:style-name="T62">(刊</text:span><text:span text:style-name="T63">登費約$1000元，公示催告裁定書上的內容要一字不漏的刊登)</text:span><text:span text:style-name="T64">。</text:span></text:p>
      <text:p text:style-name="P65"><text:span text:style-name="T66">5.</text:span><text:span text:style-name="T67">依民事訴訟法規定，公示催告期間（票據權利申報期間）為六個月以上（刊登新聞紙之日起），期間屆滿後三個月內</text:span><text:span text:style-name="T68">，由</text:span><text:span text:style-name="T69">止付通知人</text:span><text:span text:style-name="T70">持</text:span><text:span text:style-name="T71">公示催告裁定書、印章向法院聲請</text:span><text:span text:style-name="T72">除</text:span><text:span text:style-name="T73">權判決</text:span><text:span text:style-name="T74">(需繳聲請費$1000元)。</text:span></text:p>
      <text:p text:style-name="P75">6.收到法院寄來的除權判決書後，即可持該判決書正本、身分證及印章(必須要和原掛失止付通知書上相同的印鑑)，並且再寫一份「遺失票據領取款項申請書」，請求銀行付款。</text:p>
      <text:p text:style-name="P76">註記：遺失支票辦理掛失止付，總計得跑銀行三趟、法院三趟,費用約3100元，六個月後才能領回支票。</text:p>
      <text:p text:style-name="P77">※※※本校協助專線 TEL：(03)5927700轉2407~8 ※※※</text:p>
      <text:p text:style-name="P78"><text:span text:style-name="T7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9900" style:text-underline-type="none"/>
    </style:style>
    <style:style style:name="shortcut" style:display-name="shortcut" style:family="text" style:parent-style-name="預設段落字型"/>
    <style:style style:name="style14" style:display-name="style14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何辦理票據掛失止付</dc:title>
    <meta:initial-creator>user</meta:initial-creator>
    <dc:creator>user</dc:creator>
    <meta:creation-date>2020-08-17T02:47:00Z</meta:creation-date>
    <dc:date>2020-08-17T02:47:00Z</dc:date>
    <meta:print-date>2012-10-04T07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