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style:snap-to-layout-grid="false"/>
    </style:style>
    <style:style style:name="T5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6" style:parent-style-name="Default" style:family="paragraph">
      <style:paragraph-properties style:snap-to-layout-grid="false" fo:text-align="end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olumn9" style:family="table-column">
      <style:table-column-properties style:column-width="4.525in"/>
    </style:style>
    <style:style style:name="TableColumn10" style:family="table-column">
      <style:table-column-properties style:column-width="1.1583in"/>
    </style:style>
    <style:style style:name="TableColumn11" style:family="table-column">
      <style:table-column-properties style:column-width="1.125in"/>
    </style:style>
    <style:style style:name="Table8" style:family="table">
      <style:table-properties style:width="6.808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3.052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text-autospace="non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margin-left="0.3333in" fo:text-indent="-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-asian="Times New Roma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-asian="Times New Roman"/>
    </style:style>
    <style:style style:name="T53" style:parent-style-name="超連結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P57" style:parent-style-name="內文" style:family="paragraph">
      <style:paragraph-properties fo:margin-left="0.3333in" fo:margin-right="-1.0083in" fo:text-indent="-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background-color="#FFE599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background-color="#FFE599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background-color="#FFE599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P64" style:parent-style-name="內文" style:family="paragraph">
      <style:paragraph-properties fo:margin-left="0.3333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 fo:background-color="#FFE599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 fo:background-color="#FFE599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 fo:background-color="#FFE599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background-color="#FFE599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background-color="#FFE599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 fo:background-color="#FFE599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background-color="#FFE599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background-color="#FFE599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P78" style:parent-style-name="內文" style:family="paragraph">
      <style:paragraph-properties fo:margin-left="0.3333in" fo:text-indent="-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P80" style:parent-style-name="內文" style:family="paragraph">
      <style:paragraph-properties fo:margin-left="1.75in" fo:text-indent="-0.2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P82" style:parent-style-name="內文" style:family="paragraph">
      <style:paragraph-properties fo:margin-left="0.3333in" fo:text-indent="-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P84" style:parent-style-name="內文" style:family="paragraph">
      <style:paragraph-properties fo:margin-left="0.3333in" fo:text-indent="-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background-color="#FFE599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background-color="#FFE599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background-color="#FFE599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P90" style:parent-style-name="內文" style:family="paragraph">
      <style:paragraph-properties fo:margin-left="0.3333in" fo:text-indent="-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P92" style:parent-style-name="內文" style:family="paragraph">
      <style:paragraph-properties fo:margin-left="0.37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P98" style:parent-style-name="內文" style:family="paragraph">
      <style:paragraph-properties style:snap-to-layout-grid="false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00" style:family="table-column">
      <style:table-column-properties style:column-width="2.575in"/>
    </style:style>
    <style:style style:name="Table99" style:family="table">
      <style:table-properties style:width="2.575in" fo:margin-left="0in" table:align="right"/>
    </style:style>
    <style:style style:name="TableRow101" style:family="table-row">
      <style:table-row-properties style:min-row-height="0.468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text-properties style:font-name="標楷體" style:font-name-asian="標楷體"/>
    </style:style>
    <style:style style:name="TableColumn112" style:family="table-column">
      <style:table-column-properties style:column-width="2.575in"/>
    </style:style>
    <style:style style:name="Table111" style:family="table">
      <style:table-properties style:width="2.575in" fo:margin-left="0in" table:align="right"/>
    </style:style>
    <style:style style:name="TableRow113" style:family="table-row">
      <style:table-row-properties style:min-row-height="0.4833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大華學校財團法人敏實科技大學採購規格表</text:p>
      <text:p text:style-name="P2"><text:span text:style-name="T3">申請單位︰</text:span></text:p>
      <text:p text:style-name="P4"><text:span text:style-name="T5">採購名稱︰</text:span></text:p>
      <text:p text:style-name="P6"><text:span text:style-name="T7">日期︰ <text:s/>年 <text:s/>月 <text:s/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目 <text:s text:c="3"/>品名／規格</text:p>
          </table:table-cell>
          <table:table-cell table:style-name="TableCell15">
            <text:p text:style-name="P16">數量/單位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<text:span text:style-name="T24"> </text:span><text:span text:style-name="T25"> </text:span><text:span text:style-name="T26"> </text:span><text:span text:style-name="T27"> </text:span><text:span text:style-name="T28"> </text:span></text:p>
          </table:table-cell>
          <table:table-cell table:style-name="TableCell29">
            <text:p text:style-name="內文"><text:span text:style-name="T30"> </text:span><text:span text:style-name="T31"> </text:span><text:span text:style-name="T32"> </text:span><text:span text:style-name="T33"> </text:span><text:span text:style-name="T34"> </text:span></text:p>
          </table:table-cell>
        </table:table-row>
      </table:table>
      <text:p text:style-name="P35"><text:span text:style-name="T36">一、</text:span><text:span text:style-name="T37">填寫完畢後請(1)請在使用</text:span><text:span text:style-name="T38">「</text:span><text:span text:style-name="T39">人會總系統</text:span><text:span text:style-name="T40">」</text:span><text:span text:style-name="T41">請購時，於</text:span><text:span text:style-name="T42">「</text:span><text:span text:style-name="T43">請購作業</text:span><text:span text:style-name="T44">」</text:span><text:span text:style-name="T45">內</text:span><text:span text:style-name="T46">「</text:span><text:span text:style-name="T47">附件</text:span><text:span text:style-name="T48">」</text:span><text:span text:style-name="T49">上傳檔案(本word檔，無上傳者退件；或紙本請購時</text:span><text:span text:style-name="T50">email</text:span><text:span text:style-name="T51">至</text:span><text:span text:style-name="T52"><text:s/></text:span><text:a xlink:href="mailto:phoebe0321@mitust.edu.tw" office:target-frame-name="_top" xlink:show="replace"><text:span text:style-name="T53">phoebe0321@mitust.edu.tw</text:span></text:a><text:span text:style-name="T54">(採購人員</text:span><text:span text:style-name="T55">徐佳琪</text:span><text:span text:style-name="T56">)；(2)列印紙本簽署完成後擲交採購人員憑辦。(ps 別忘了，繼續上系統填採購申請)</text:span></text:p>
      <text:p text:style-name="P57"><text:span text:style-name="T58">二、交貨期限︰</text:span><text:span text:style-name="T59">自決標日起</text:span><text:span text:style-name="T60"><text:s/></text:span><text:span text:style-name="T61">　</text:span><text:span text:style-name="T62"><text:s/></text:span><text:span text:style-name="T63">個日曆天(星期例假日計入)完成交貨安裝。</text:span></text:p>
      <text:p text:style-name="P64"><text:span text:style-name="T65">三、交貨地點︰</text:span><text:span text:style-name="T66">    </text:span><text:span text:style-name="T67">大樓，</text:span><text:span text:style-name="T68">  </text:span><text:span text:style-name="T69">樓，</text:span><text:span text:style-name="T70">    </text:span><text:span text:style-name="T71">　</text:span><text:span text:style-name="T72"> </text:span><text:span text:style-name="T73">教室/實驗室；分機號碼：</text:span><text:span text:style-name="T74"><text:s text:c="2"/></text:span><text:span text:style-name="T75">　</text:span><text:span text:style-name="T76"><text:s text:c="2"/></text:span><text:span text:style-name="T77">。</text:span></text:p>
      <text:p text:style-name="P78"><text:span text:style-name="T79">四、同級品之認定︰(1)廠商須於投標日時，自行提出證明文件以供本校審查。</text:span></text:p>
      <text:p text:style-name="P80"><text:span text:style-name="T81">(2)須經本校審查核通過始能核可，如審查未通過者，視為無效，無提供同級品證明文件者，以參考品牌為準。</text:span></text:p>
      <text:p text:style-name="P82"><text:span text:style-name="T83">五、是否採限制性招標，是，需經本校審核通過，報教育部核定後執行；　否。</text:span></text:p>
      <text:p text:style-name="P84"><text:span text:style-name="T85">六、保固期間︰自驗收合格日起</text:span><text:span text:style-name="T86"><text:s/></text:span><text:span text:style-name="T87">　</text:span><text:span text:style-name="T88"><text:s/></text:span><text:span text:style-name="T89">年。</text:span></text:p>
      <text:p text:style-name="P90"><text:span text:style-name="T91">七、是否須試車、試運轉或試用測試程序，其內容(無者免填)：</text:span></text:p>
      <text:p text:style-name="P92"><text:span text:style-name="T93">(場所)</text:span><text:span text:style-name="T94">     </text:span><text:span text:style-name="T95">、(期間，交貨後多少天內)</text:span><text:span text:style-name="T96"><text:s text:c="2"/></text:span><text:span text:style-name="T97">天、(條件)：     </text:span></text:p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單位採購人簽章</text:p>
            <text:p text:style-name="P104"><text:bookmark-start text:name="Text17"/><text:span text:style-name="T105"> </text:span><text:span text:style-name="T106"> </text:span><text:span text:style-name="T107"> </text:span><text:span text:style-name="T108"> </text:span><text:span text:style-name="T109"> </text:span><text:bookmark-end text:name="Text17"/></text:p>
          </table:table-cell>
        </table:table-row>
      </table:table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單位主管簽章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技術學院採購規格表</dc:title>
    <dc:description/>
    <dc:subject/>
    <meta:initial-creator>user</meta:initial-creator>
    <dc:creator>USER</dc:creator>
    <meta:creation-date>2026-04-23T05:23:00Z</meta:creation-date>
    <dc:date>2026-04-23T05:23:00Z</dc:date>
    <meta:print-date>2011-04-01T03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89" meta:row-count="4" meta:non-whitespace-character-count="502"/>
  </office:meta>
</office:document-meta>
</file>