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text-indent="1.5833in"/>
      <style:text-properties style:font-name="標楷體" style:font-name-asian="標楷體"/>
    </style:style>
    <style:style style:name="P31" style:parent-style-name="內文" style:family="paragraph">
      <style:paragraph-properties fo:line-height="0.2638in"/>
      <style:text-properties style:font-name="標楷體" style:font-name-asian="標楷體"/>
    </style:style>
    <style:style style:name="P3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退還保固金申請書</text:span><text:span text:style-name="T3">(</text:span><text:span text:style-name="T4">廠商用</text:span><text:span text:style-name="T5">)</text:span></text:p>
      <text:p text:style-name="P6"/>
      <text:p text:style-name="P7">本公司售予<text:s/>貴校________________（系、單位），品名：_______________________________。保固期限自___年___月___日至___年___月___日期滿，謹附保固金NT$___________收據乙紙，收據號碼________________，請<text:s/>貴校辦理退還保固金事宜。</text:p>
      <text:p text:style-name="P8"><text:tab/><text:tab/><text:s text:c="9"/><text:tab/>此<text:s/>致</text:p>
      <text:p text:style-name="P9">大華學校財團法人敏實科技大學</text:p>
      <text:p text:style-name="P10"><text:span text:style-name="T11"><text:s text:c="19"/></text:span><text:span text:style-name="T12">申請廠商：</text:span><text:span text:style-name="T13"><text:s text:c="28"/></text:span><text:span text:style-name="T14">（加蓋章）</text:span></text:p>
      <text:p text:style-name="P15"><text:span text:style-name="T16"><text:s text:c="19"/></text:span><text:span text:style-name="T17">負</text:span><text:span text:style-name="T18"><text:s/></text:span><text:span text:style-name="T19">責</text:span><text:span text:style-name="T20"><text:s/></text:span><text:span text:style-name="T21">人：</text:span><text:span text:style-name="T22"><text:s text:c="28"/></text:span><text:span text:style-name="T23">（加蓋章）</text:span></text:p>
      <text:p text:style-name="P24"><text:s text:c="19"/>地<text:s text:c="4"/>址：</text:p>
      <text:p text:style-name="P25"><text:s text:c="19"/>電<text:s text:c="4"/>話：</text:p>
      <text:p text:style-name="P26"><text:s text:c="19"/>統一編號：</text:p>
      <text:p text:style-name="P27">申請日期：<text:s text:c="8"/>年<text:s text:c="9"/>月<text:s text:c="7"/><text:s/>日</text:p>
      <text:p text:style-name="P28"/>
      <text:p text:style-name="P29"/>
      <text:p text:style-name="P30"/>
      <text:p text:style-name="P31"/>
      <text:p text:style-name="P32">備註：廠商申請退保固金時，請檢附本申請書及保固金正本收據，送（寄）至：新竹縣芎林鄉大華路一號<text:s text:c="2"/>大華學校財團法人敏實科技大學<text:s text:c="2"/>總務處採購組辦理。如保固金正本收據遺失者，請檢附申請公司出具之切結書。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747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固金申請書</dc:title>
    <dc:description/>
    <dc:subject/>
    <meta:initial-creator>user</meta:initial-creator>
    <dc:creator>林美芳 </dc:creator>
    <meta:creation-date>2020-07-30T13:57:00Z</meta:creation-date>
    <dc:date>2020-07-30T13:57:00Z</dc:date>
    <meta:print-date>2011-04-2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