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e599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320.40pt" style:type="center"/>
          <style:tab-stop style:position="32891.10pt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center" fo:margin-left="0.00pt" fo:text-indent="7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320.40pt" style:type="center"/>
          <style:tab-stop style:position="32891.1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320.40pt"/>
          <style:tab-stop style:position="32891.1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20.40pt"/>
          <style:tab-stop style:position="32891.1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 fo:margin-left="24.00pt" fo:text-indent="-24.00pt"/>
    </style:style>
    <style:style style:name="P13" style:family="paragraph">
      <style:paragraph-properties fo:line-height="100.00%" fo:text-align="left" fo:margin-left="126.00pt" fo:text-indent="-18.00pt"/>
    </style:style>
    <style:style style:name="P14" style:family="paragraph">
      <style:paragraph-properties fo:line-height="100.00%" fo:text-align="left" fo:margin-left="24.00pt" fo:text-indent="-24.00pt"/>
    </style:style>
    <style:style style:name="P15" style:family="paragraph">
      <style:paragraph-properties fo:line-height="100.00%" fo:text-align="left" fo:margin-left="27.00pt" fo:text-indent="0.00pt"/>
    </style:style>
    <style:style style:name="P16" style:family="paragraph">
      <style:paragraph-properties fo:line-height="100.00%" fo:text-align="right" fo:margin-left="5.40pt" fo:text-indent="-5.40pt">
        <style:tab-stops>
          <style:tab-stop style:position="18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 fo:margin-left="5.40pt" fo:text-indent="-5.40pt">
        <style:tab-stops>
          <style:tab-stop style:position="180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 fo:margin-left="5.40pt" fo:text-indent="-5.40pt">
        <style:tab-stops>
          <style:tab-stop style:position="180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 fo:margin-left="5.40pt" fo:text-indent="-5.40pt">
        <style:tab-stops>
          <style:tab-stop style:position="180.00p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4.525000in"/>
    </style:style>
    <style:style style:name="TableColumn0101" style:family="table-column">
      <style:table-column-properties style:column-width="1.158333in"/>
    </style:style>
    <style:style style:name="TableColumn0102" style:family="table-column">
      <style:table-column-properties style:column-width="1.125000in"/>
    </style:style>
    <style:style style:name="Table01" style:family="table">
      <style:table-properties style:width="6.80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4.39652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575000in"/>
    </style:style>
    <style:style style:name="Table02" style:family="table">
      <style:table-properties style:width="2.575000in" fo:margin-left="0.000000in" style:writing-mode="lr" table:align="right" style:may-break-between-rows="true"/>
    </style:style>
    <style:style style:name="TableRow0200" style:family="table-row">
      <style:table-row-properties style:min-row-height="0.468056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575000in"/>
    </style:style>
    <style:style style:name="Table03" style:family="table">
      <style:table-properties style:width="2.575000in" fo:margin-left="0.000000in" style:writing-mode="lr" table:align="right" style:may-break-between-rows="true"/>
    </style:style>
    <style:style style:name="TableRow0300" style:family="table-row">
      <style:table-row-properties style:min-row-height="0.483333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大華學校財團法人敏實科技大學採購規格表</text:span></text:p>
      <text:p text:style-name="P2"><text:span text:style-name="T1">申請單位︰</text:span></text:p>
      <text:p text:style-name="P2"><text:span text:style-name="T1">採購名稱︰</text:span><text:span text:style-name="T2"><text:s text:c="40"/>日期︰<text:s text:c="2"/>年<text:s text:c="2"/>月<text:s text:c="2"/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4">項目<text:s text:c="4"/>品名／規格</text:span><text:span text:style-name="T5"/></text:p>
          </table:table-cell>
          <table:table-cell table:style-name="TableCell010001">
            <text:p text:style-name="P5"><text:span text:style-name="T6">數量/單位</text:span><text:span text:style-name="T7"/></text:p>
          </table:table-cell>
          <table:table-cell table:style-name="TableCell010002">
            <text:p text:style-name="P5"><text:span text:style-name="T8">備註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     </text:span><text:span text:style-name="T11"/></text:p>
          </table:table-cell>
          <table:table-cell table:style-name="TableCell010101">
            <text:p text:style-name="P9"><text:span text:style-name="T12">     </text:span><text:span text:style-name="T13"/></text:p>
          </table:table-cell>
          <table:table-cell table:style-name="TableCell010102">
            <text:p text:style-name="P10"><text:span text:style-name="T14">     </text:span><text:span text:style-name="T15"/></text:p>
          </table:table-cell>
        </table:table-row>
      </table:table>
      <text:p text:style-name="P12"><text:span text:style-name="T16">一、填寫完畢後請(1)請在使用”人會總系統”請購時，於”採購單維護”內”附件”上傳檔案(本word檔，無上傳者退件；或紙本請購時</text:span><text:span text:style-name="T17">email<text:s/></text:span><text:a xlink:href="mailto:至adlmf@mitust.edu.tw"><text:span text:style-name="T19">至 sylvia@mitust.edu.tw</text:span></text:a><text:span text:style-name="T20">(採購人員陳芸香)；(2)列印紙本簽署完成後擲交採購人員憑辦。(ps 別忘了，繼續上系統填採購申請)</text:span></text:p>
      <text:p text:style-name="P12"><text:span text:style-name="T20">二、交貨期限︰自決標日起</text:span><text:span text:style-name="T21"><text:s text:c="2"/></text:span><text:span text:style-name="T22">個日曆天(星期例假日計入)完成交貨安裝。</text:span></text:p>
      <text:p text:style-name="P12"><text:span text:style-name="T22">三、交貨地點︰</text:span><text:span text:style-name="T23">     </text:span><text:span text:style-name="T24">大樓，</text:span><text:span text:style-name="T25">     </text:span><text:span text:style-name="T26">樓，</text:span><text:span text:style-name="T27">     </text:span><text:span text:style-name="T28">教室/實驗室；分機號碼：</text:span><text:span text:style-name="T29"><text:s text:c="4"/></text:span><text:span text:style-name="T30">。</text:span></text:p>
      <text:p text:style-name="P12"><text:span text:style-name="T30">四、同級品之認定︰(1)廠商須於投標日時，自行提出證明文件以供本校審查。</text:span></text:p>
      <text:p text:style-name="P13"><text:span text:style-name="T30">(2)須經本校審查核通過始能核可，如審查未通過者，視為無效，無提供同級品證明文件者，以參考品牌為準。</text:span></text:p>
      <text:p text:style-name="P14"><text:span text:style-name="T30">五、是否採限制性招標，是，需經本校審核通過，報教育部核定後執行；　否。</text:span></text:p>
      <text:p text:style-name="P14"><text:span text:style-name="T30">六、保固期間︰自驗收合格日起</text:span><text:span text:style-name="T31"><text:s text:c="2"/></text:span><text:span text:style-name="T32">年。</text:span></text:p>
      <text:p text:style-name="P14"><text:span text:style-name="T32">七、是否須試車、試運轉或試用測試程序，其內容(無者免填)：</text:span></text:p>
      <text:p text:style-name="P15"><text:span text:style-name="T32">(場所)</text:span><text:span text:style-name="T33">     </text:span><text:span text:style-name="T34">、(期間，交貨後多少天內)</text:span><text:span text:style-name="T35"><text:s text:c="2"/></text:span><text:span text:style-name="T36">天、(條件)：     </text:span></text:p>
      <text:p text:style-name="P15"><text:span text:style-name="T37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7"><text:span text:style-name="T38">單位採購人簽章</text:span></text:p>
            <text:p text:style-name="P17"><text:span text:style-name="T38">     </text:span><text:span text:style-name="T39"/></text:p>
          </table:table-cell>
        </table:table-row>
      </table:table>
      <text:p text:style-name="P19"><text:span text:style-name="T39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1"><text:span text:style-name="T40">單位主管簽章</text:span><text:span text:style-name="T41"/></text:p>
          </table:table-cell>
        </table:table-row>
      </table:table>
      <text:p text:style-name="P23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