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6" style:parent-style-name="Default" style:family="paragraph">
      <style:paragraph-properties style:snap-to-layout-grid="false" fo:text-align="en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9" style:family="table-column">
      <style:table-column-properties style:column-width="0.5833in"/>
    </style:style>
    <style:style style:name="TableColumn10" style:family="table-column">
      <style:table-column-properties style:column-width="0.9881in"/>
    </style:style>
    <style:style style:name="TableColumn11" style:family="table-column">
      <style:table-column-properties style:column-width="3.2486in"/>
    </style:style>
    <style:style style:name="TableColumn12" style:family="table-column">
      <style:table-column-properties style:column-width="0.5409in"/>
    </style:style>
    <style:style style:name="TableColumn13" style:family="table-column">
      <style:table-column-properties style:column-width="0.5416in"/>
    </style:style>
    <style:style style:name="TableColumn14" style:family="table-column">
      <style:table-column-properties style:column-width="0.9055in"/>
    </style:style>
    <style:style style:name="Table8" style:family="table">
      <style:table-properties style:width="6.808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689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style:text-autospace="none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style:text-autospace="non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vertical-align="auto"/>
      <style:text-properties fo:hyphenate="true"/>
    </style:style>
    <style:style style:name="TableRow44" style:family="table-row">
      <style:table-row-properties style:min-row-height="0.778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text-autospace="none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text-autospace="non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784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style:text-autospace="none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text-autospace="non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-asian="Times New Roman"/>
    </style:style>
    <style:style style:name="T73" style:parent-style-name="超連結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margin-left="0.3333in" fo:margin-right="-1.008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background-color="#FFE599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background-color="#FFE599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fo:background-color="#FFE599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fo:background-color="#FFE599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background-color="#FFE599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background-color="#FFE599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margin-left="1.75in" fo:text-indent="-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內文" style:family="paragraph">
      <style:paragraph-properties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background-color="#FFE599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margin-left="0.3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9" style:parent-style-name="內文" style:family="paragraph">
      <style:paragraph-properties fo:margin-left="0.6513in" fo:text-indent="-0.15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0" style:parent-style-name="內文" style:family="paragraph">
      <style:paragraph-properties fo:margin-left="0.6895in" fo:text-indent="-0.197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2.575in"/>
    </style:style>
    <style:style style:name="Table113" style:family="table">
      <style:table-properties style:width="2.575in" fo:margin-left="0in" table:align="right"/>
    </style:style>
    <style:style style:name="TableRow115" style:family="table-row">
      <style:table-row-properties style:min-row-height="0.46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/>
    </style:style>
    <style:style style:name="TableColumn126" style:family="table-column">
      <style:table-column-properties style:column-width="2.575in"/>
    </style:style>
    <style:style style:name="Table125" style:family="table">
      <style:table-properties style:width="2.575in" fo:margin-left="0in" table:align="right"/>
    </style:style>
    <style:style style:name="TableRow127" style:family="table-row">
      <style:table-row-properties style:min-row-height="0.483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大華學校財團法人敏實科技大學採購規格表</text:p>
      <text:p text:style-name="P2"><text:span text:style-name="T3">申請單位︰</text:span></text:p>
      <text:p text:style-name="P4"><text:span text:style-name="T5">採購名稱︰</text:span></text:p>
      <text:p text:style-name="P6"><text:span text:style-name="T7">日期︰ <text:s/>年 <text:s/>月 <text:s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</text:p>
          </table:table-cell>
          <table:table-cell table:style-name="TableCell18">
            <text:p text:style-name="P19">品名</text:p>
          </table:table-cell>
          <table:table-cell table:style-name="TableCell20">
            <text:p text:style-name="P21">詳細規格及功能說明</text:p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>數量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內文"><text:span text:style-name="T36"> </text:span><text:span text:style-name="T37"> </text:span><text:span text:style-name="T38"> </text:span><text:span text:style-name="T39"> </text:span><text:span text:style-name="T40"> </text:span></text:p>
          </table:table-cell>
          <table:table-cell table:style-name="TableCell41">
            <text:p text:style-name="內文"/>
          </table:table-cell>
          <table:table-cell table:style-name="TableCell42" table:number-rows-spanned="3">
            <text:p text:style-name="P43"><text:s/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</table:table>
      <text:p text:style-name="P68"><text:span text:style-name="T69">一、填寫完畢後請(1)請在使用「人會總系統」請購時，於「請購作業」內「附件」上傳檔案(本word檔，無上傳者退件；或紙本請購時</text:span><text:span text:style-name="T70">email</text:span><text:span text:style-name="T71">至</text:span><text:span text:style-name="T72"><text:s/></text:span><text:a xlink:href="mailto:phoebe0321@mitust.edu.tw" office:target-frame-name="_top" xlink:show="replace"><text:span text:style-name="T73">phoebe0321@mitust.edu.tw</text:span></text:a><text:span text:style-name="T74">(採購人員徐佳琪)；(2)列印紙本簽署完成後擲交採購人員憑辦。(ps 別忘了，繼續上系統填採購申請)</text:span></text:p>
      <text:p text:style-name="P75"><text:span text:style-name="T76">二、交貨期限︰自決標日起</text:span><text:span text:style-name="T77"><text:s/>　<text:s/></text:span><text:span text:style-name="T78">個日曆天(星期例假日計入)完成交貨安裝。</text:span></text:p>
      <text:p text:style-name="P79"><text:span text:style-name="T80">三、交貨地點︰</text:span><text:span text:style-name="T81">    </text:span><text:span text:style-name="T82">大樓，</text:span><text:span text:style-name="T83">  </text:span><text:span text:style-name="T84">樓，</text:span><text:span text:style-name="T85">    　</text:span><text:span text:style-name="T86"> </text:span><text:span text:style-name="T87">教室/實驗室；分機號碼：</text:span><text:span text:style-name="T88"><text:s text:c="2"/>　 <text:s/></text:span><text:span text:style-name="T89">。</text:span></text:p>
      <text:p text:style-name="P90"><text:span text:style-name="T91">四、同級品之認定︰(1)廠商須於投標日時，自行提出證明文件以供本校審查。</text:span></text:p>
      <text:p text:style-name="P92"><text:span text:style-name="T93">(2)須經本校審查核通過始能核可，如審查未通過者，視為無效，無提供同級品證明文件者，以參考品牌為準。</text:span></text:p>
      <text:p text:style-name="P94"><text:span text:style-name="T95">五、是否採限制性招標，是，需經本校審核通過，報教育部核定後執行；　否。</text:span></text:p>
      <text:p text:style-name="P96"><text:span text:style-name="T97">六、保固期間︰自驗收合格日起</text:span><text:span text:style-name="T98"><text:s/>　<text:s/></text:span><text:span text:style-name="T99">年。</text:span></text:p>
      <text:p text:style-name="P100"><text:span text:style-name="T101">七、是否須試車、試運轉或試用測試程序，其內容(無者免填)：</text:span></text:p>
      <text:p text:style-name="P102"><text:span text:style-name="T103">(場所)</text:span><text:span text:style-name="T104">     </text:span><text:span text:style-name="T105">、(期間，交貨後多少天內)</text:span><text:span text:style-name="T106"><text:s text:c="2"/></text:span><text:span text:style-name="T107">天、(條件)：</text:span></text:p>
      <text:p text:style-name="P108">備註：</text:p>
      <text:p text:style-name="P109">1.有特殊需求者，請詳細說明設備規格/功能與技術性能/安裝與空間需求，以得廠商報價之準確性。</text:p>
      <text:p text:style-name="P110"><text:span text:style-name="T111">2.請投標廠商應依本規格清單，另行提供報（估）價單（廠商應詳列供應標的之廠牌、型號、數量及價格）。報（估）價單應蓋用公司大小章或報價專用章。</text:span>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單位採購人簽章</text:p>
            <text:p text:style-name="P118"><text:bookmark-start text:name="Text17"/><text:span text:style-name="T119"> </text:span><text:span text:style-name="T120"> </text:span><text:span text:style-name="T121"> </text:span><text:span text:style-name="T122"> </text:span><text:span text:style-name="T123"> </text:span><text:bookmark-end text:name="Text17"/></text:p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單位主管簽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大華技術學院採購規格表</dc:title>
    <dc:description/>
    <dc:subject/>
    <meta:initial-creator>user</meta:initial-creator>
    <dc:creator>user</dc:creator>
    <meta:creation-date>2026-06-16T08:29:00Z</meta:creation-date>
    <dc:date>2026-06-16T08:29:00Z</dc:date>
    <meta:print-date>2026-05-13T08:3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8" meta:character-count="725" meta:row-count="5" meta:non-whitespace-character-count="618"/>
  </office:meta>
</office:document-meta>
</file>