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line-height="0.3888in" fo:margin-lef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8" style:family="table">
      <style:table-properties style:width="11.25in" fo:margin-left="-0.6055in" table:align="left"/>
    </style:style>
    <style:style style:name="TableRow19" style:family="table-row">
      <style:table-row-properties style:min-row-height="0.5298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555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555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55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55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555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555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083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5555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5555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line-height="0.5555in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90" style:family="table-row">
      <style:table-row-properties style:min-row-height="0.5138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敏<text:s/>實 科 技 大 學</text:p>
      <text:p text:style-name="P2"/>
      <text:p text:style-name="P3">財產標籤補發申請單</text:p>
      <text:p text:style-name="P4"><text:span text:style-name="T5">單位： <text:s text:c="13"/></text:span><text:span text:style-name="T6"><text:s text:c="32"/></text:span><text:span text:style-name="T7">款項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（學）年度</text:p>
          </table:table-cell>
          <table:table-cell table:style-name="TableCell22">
            <text:p text:style-name="P23">財產編號</text:p>
            <text:p text:style-name="P24">（分類編號）</text:p>
          </table:table-cell>
          <table:table-cell table:style-name="TableCell25">
            <text:p text:style-name="P26">起</text:p>
            <text:p text:style-name="P27">號 碼</text:p>
          </table:table-cell>
          <table:table-cell table:style-name="TableCell28">
            <text:p text:style-name="P29">迄</text:p>
            <text:p text:style-name="P30">號 碼</text:p>
          </table:table-cell>
          <table:table-cell table:style-name="TableCell31">
            <text:p text:style-name="P32">舊財產序號</text:p>
          </table:table-cell>
          <table:table-cell table:style-name="TableCell33">
            <text:p text:style-name="P34">財產名稱</text:p>
          </table:table-cell>
          <table:table-cell table:style-name="TableCell35">
            <text:p text:style-name="P36">補發原因</text:p>
          </table:table-cell>
          <table:table-cell table:style-name="TableCell37">
            <text:p text:style-name="P38">補發</text:p>
            <text:p text:style-name="P39">日期</text:p>
          </table:table-cell>
          <table:table-cell table:style-name="TableCell40">
            <text:p text:style-name="P41">保管人</text:p>
            <text:p text:style-name="P42">簽 <text:s/>章</text:p>
          </table:table-cell>
          <table:table-cell table:style-name="TableCell43">
            <text:p text:style-name="P44">單位主管</text:p>
            <text:p text:style-name="P45">簽 <text:s text:c="2"/>章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<text:span text:style-name="T175">文保</text:span><text:span text:style-name="T176">組組長</text:span><text:span text:style-name="T177">簽章</text:span><text:span text:style-name="T178">：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文</text:span><text:span text:style-name="T182">保</text:span><text:span text:style-name="T183">組製表人</text:span><text:span text:style-name="T184">簽章</text:span><text:span text:style-name="T185">：</text:span></text:p>
          </table:table-cell>
          <table:covered-table-cell/>
          <table:covered-table-cell/>
          <table:table-cell table:style-name="TableCell186" table:number-columns-spanned="3" table:number-rows-spanned="2">
            <text:p text:style-name="P187">標籤領取人簽章：</text:p>
            <text:p text:style-name="P188"><text:span text:style-name="T189">標籤未領取前請勿簽章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</text:span><text:span text:style-name="T194">不同款項請務必分開填單</text:span><text:span text:style-name="T195">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8659in" fo:margin-bottom="0.1694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美惠</meta:initial-creator>
    <dc:creator>USER</dc:creator>
    <meta:creation-date>2023-09-18T07:53:00Z</meta:creation-date>
    <dc:date>2023-09-18T07:53:00Z</dc:date>
    <meta:print-date>2023-09-12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