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in"/>
      <style:text-properties style:font-name="標楷體" style:font-name-asian="標楷體" fo:font-size="28pt" style:font-size-asian="28pt" style:font-size-complex="28pt"/>
    </style:style>
    <style:style style:name="TableColumn3" style:family="table-column">
      <style:table-column-properties style:column-width="1.2562in" style:use-optimal-column-width="false"/>
    </style:style>
    <style:style style:name="TableColumn4" style:family="table-column">
      <style:table-column-properties style:column-width="1.6937in" style:use-optimal-column-width="false"/>
    </style:style>
    <style:style style:name="TableColumn5" style:family="table-column">
      <style:table-column-properties style:column-width="0.4152in" style:use-optimal-column-width="false"/>
    </style:style>
    <style:style style:name="TableColumn6" style:family="table-column">
      <style:table-column-properties style:column-width="0.8576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2" style:family="table">
      <style:table-properties style:width="6.95in" fo:margin-left="0in" table:align="left"/>
    </style:style>
    <style:style style:name="TableRow9" style:family="table-row">
      <style:table-row-properties style:min-row-height="0.0041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margin-top="0.2083in" fo:line-height="200%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line-height="200%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top="0.2083in" fo:line-height="200%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200%" fo:text-indent="0.291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26" style:family="table-row">
      <style:table-row-properties style:min-row-height="0.0041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top="0.2083in" fo:line-height="20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200%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2083in" fo:line-height="20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004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2083in" fo:line-height="20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200%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2083in" fo:line-height="20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200%"/>
    </style:style>
    <style:style style:name="TableRow49" style:family="table-row">
      <style:table-row-properties style:min-row-height="0.736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57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200%"/>
    </style:style>
    <style:style style:name="TableRow59" style:family="table-row">
      <style:table-row-properties style:min-row-height="0.7361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none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200%"/>
    </style:style>
    <style:style style:name="TableRow63" style:family="table-row">
      <style:table-row-properties style:min-row-height="0.7361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200%"/>
    </style:style>
    <style:style style:name="TableRow67" style:family="table-row">
      <style:table-row-properties style:min-row-height="0.7361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ashe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200%"/>
    </style:style>
    <style:style style:name="TableRow71" style:family="table-row">
      <style:table-row-properties style:min-row-height="0.0041in"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74" style:parent-style-name="Textbody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75" style:parent-style-name="Textbody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center"/>
    </style:style>
  </office:automatic-styles>
  <office:body>
    <office:text text:use-soft-page-breaks="true">
      <text:p text:style-name="P1">敏實科技大學<text:s text:c="2"/>蓋用印信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 table:number-columns-spanned="2">
            <text:p text:style-name="P17"><text:span text:style-name="T18">     </text:span><text:span text:style-name="T19">年</text:span><text:span text:style-name="T20"><text:s text:c="3"/></text:span><text:span text:style-name="T21"><text:s text:c="2"/></text:span><text:span text:style-name="T22">月</text:span><text:span text:style-name="T23"><text:s text:c="3"/></text:span><text:span text:style-name="T24"><text:s text:c="2"/></text:span><text:span text:style-name="T25">日</text:span></text:p>
          </table:table-cell>
          <table:covered-table-cell/>
        </table:table-row>
        <table:table-row table:style-name="TableRow26">
          <table:table-cell table:style-name="TableCell27">
            <text:p text:style-name="P28">申<text:s/>請<text:s/>人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用印種類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校長職銜簽字章</text:span><text:span text:style-name="T37"><text:s text:c="2"/></text:span><text:span text:style-name="T38">□</text:span><text:span text:style-name="T39">大印</text:span></text:p>
          </table:table-cell>
          <table:covered-table-cell/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備<text:s text:c="3"/>註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/>
            <text:p text:style-name="P52">用</text:p>
            <text:p text:style-name="P53">印</text:p>
            <text:p text:style-name="P54">事</text:p>
            <text:p text:style-name="P55"><text:span text:style-name="T56">由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單位主管</text:p>
            <text:p text:style-name="P74">(一、二級)</text:p>
            <text:p text:style-name="P75">簽核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批<text:s text:c="2"/>示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3" style:display-name="本文縮排 3" style:family="paragraph" style:parent-style-name="Textbody">
      <style:paragraph-properties style:line-height-at-least="0.1666in" fo:margin-left="0.6666in" fo:text-indent="-0.6666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font-name-asian="細明體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</dc:title>
    <meta:initial-creator>user</meta:initial-creator>
    <dc:creator>林美芳 </dc:creator>
    <meta:creation-date>2020-07-30T14:06:00Z</meta:creation-date>
    <dc:date>2020-07-30T14:0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